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LiberationSerif" svg:font-family="LiberationSerif" style:font-family-generic="system" svg:panose-1="0 0 0 0 0 0 0 0 0 0"/>
    <style:font-face style:name="LiberationSerif-Bold" svg:font-family="LiberationSerif-Bold" style:font-family-generic="system" svg:panose-1="0 0 0 0 0 0 0 0 0 0"/>
    <style:font-face style:name="DejaVuSans" svg:font-family="DejaVu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style:font-name="Verdana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Verdana" style:font-name-complex="TimesNewRomanPSMT" fo:color="#000000" fo:font-size="10pt" style:font-size-asian="10pt" style:font-size-complex="10pt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Verdana" style:font-name-complex="TimesNewRomanPSMT" fo:color="#000000" fo:font-size="10pt" style:font-size-asian="10pt" style:font-size-complex="10pt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Verdana" style:font-name-complex="TimesNewRomanPSMT" fo:color="#000000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NewRomanPSMT" fo:color="#000000" fo:font-size="10pt" style:font-size-asian="10pt" style:font-size-complex="10pt"/>
    </style:style>
    <style:style style:name="P8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Verdana" style:font-name-complex="LiberationSerif-Bold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Verdana" style:font-name-complex="LiberationSerif-Bold" fo:font-weight="bold" style:font-weight-asian="bold" style:font-weight-complex="bold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</style:style>
    <style:style style:name="T21" style:parent-style-name="Car.predefinitoparagrafo" style:family="text"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Verdana" style:font-name-complex="LiberationSerif-Bold" fo:font-weight="bold" style:font-weight-asian="bold" style:font-weight-complex="bold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style:text-autospace="none" fo:margin-bottom="0in" fo:line-height="100%"/>
      <style:text-properties style:font-name="Verdana" style:font-name-complex="DejaVuSans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text-autospace="none" fo:margin-bottom="0in" fo:line-height="100%"/>
    </style:style>
    <style:style style:name="T33" style:parent-style-name="Car.predefinitoparagrafo" style:family="text"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Verdana" style:font-name-complex="DejaVuSans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style:text-autospace="none" fo:margin-bottom="0in" fo:line-height="100%"/>
      <style:text-properties style:font-name="Verdana" style:font-name-complex="DejaVuSans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style:text-autospace="none" fo:text-align="justify" fo:margin-bottom="0in" fo:line-height="100%"/>
    </style:style>
    <style:style style:name="T38" style:parent-style-name="Car.predefinitoparagrafo" style:family="text"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Verdana" style:font-name-complex="DejaVuSans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style:text-autospace="none" fo:margin-bottom="0in" fo:line-height="100%"/>
      <style:text-properties style:font-name="Verdana" style:font-name-complex="LiberationSerif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TableColumn44" style:family="table-column">
      <style:table-column-properties style:column-width="2.2416in"/>
    </style:style>
    <style:style style:name="TableColumn45" style:family="table-column">
      <style:table-column-properties style:column-width="2.2423in"/>
    </style:style>
    <style:style style:name="TableColumn46" style:family="table-column">
      <style:table-column-properties style:column-width="2.202in"/>
    </style:style>
    <style:style style:name="Table43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00%"/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color="#000000" fo:font-size="12pt" style:font-size-asian="12pt" style:font-size-complex="12pt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color="#000000" fo:font-size="12pt" style:font-size-asian="12pt" style:font-size-complex="12pt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color="#000000" fo:font-size="12pt" style:font-size-asian="12pt" style:font-size-complex="12pt" style:language-asian="it" style:country-asian="I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color="#000000" fo:font-size="12pt" style:font-size-asian="12pt" style:font-size-complex="12pt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color="#000000" fo:font-size="12pt" style:font-size-asian="12pt" style:font-size-complex="12pt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color="#000000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P71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</office:automatic-styles>
  <office:body>
    <office:text text:use-soft-page-breaks="true">
      <text:p text:style-name="P1">DOMANDA DI PARTECIPAZIONE ALLA SELEZIONE INTERNA PER LA</text:p>
      <text:p text:style-name="P2">FORMAZIONE DELLE GRADUATORIE PER L’ATTRIBUZIONE DELLE</text:p>
      <text:p text:style-name="P3">PROGRESSIONI ORIZZONTALI ANNO 2021.</text:p>
      <text:p text:style-name="P4">Al Responsabile del Personale</text:p>
      <text:p text:style-name="P5">Comune di Anzano di Puglia (FG)</text:p>
      <text:p text:style-name="P6">Sede</text:p>
      <text:p text:style-name="P7"/>
      <text:p text:style-name="P8">Il/La sottoscritto/a ______________________________________ nato/a a __________________ il</text:p>
      <text:p text:style-name="P9">____________________ in servizio a tempo indeterminato presso il Comune di Anzano di Puglia, collocato nel profilo professionale di:</text:p>
      <text:p text:style-name="P10">_______________________________________________________________________________,</text:p>
      <text:p text:style-name="P11">categoria giuridica _____________ posizione economica in godimento________________</text:p>
      <text:p text:style-name="P12">C H I E D E</text:p>
      <text:p text:style-name="P13">di partecipare alla selezione interna per la progressione economica orizzontale anno 2021.</text:p>
      <text:p text:style-name="P14">A tal fine, sotto la propria responsabilità, ai sensi degli artt. 46 e. 47 del D.P.R. 445/2000 e nella</text:p>
      <text:p text:style-name="P15">piena accettazione delle sanzioni previste dal successivo art.76 del medesimo decreto, nel caso di</text:p>
      <text:p text:style-name="P16">false attestazioni e dichiarazioni mendaci,</text:p>
      <text:p text:style-name="P17">DICHIARA</text:p>
      <text:p text:style-name="P18">1. di aver maturato un periodo minimo di permanenza, nella posizione economica in godimento,</text:p>
      <text:p text:style-name="P19">pari a 24 mesi alla data del 31 dicembre 2020;</text:p>
      <text:p text:style-name="P20"><text:span text:style-name="T21">2. di avere ottenuto una valutazione della performance individuale<text:s/></text:span><text:span text:style-name="T22">media<text:s/></text:span><text:span text:style-name="T23">non inferiore a punti</text:span></text:p>
      <text:p text:style-name="P24">70 su 100 nel triennio 2018, 2019 e 2020.</text:p>
      <text:p text:style-name="P25">3. di non essere stato destinatario di sanzioni disciplinari definitive superiori al richiamo scritto</text:p>
      <text:p text:style-name="P26">(censura) nel biennio precedente alla data di pubblicazione del presente avviso di selezione;</text:p>
      <text:p text:style-name="P27">4. di essere in servizio, a tempo indeterminato del Comune di Anzano di Puglia, alla data di pubblicazione del presente avviso all’Albo Pretorio del Comune;</text:p>
      <text:p text:style-name="P28">5. di aver conseguito i seguenti titoli di studio (specificare i titoli posseduti tra i seguenti : laurea</text:p>
      <text:p text:style-name="P29">triennale, laurea specialistica, laurea vecchio ordinamento, laurea magistrale, diploma di</text:p>
      <text:p text:style-name="P30">istruzione secondaria di secondo grado quinquennale o altro titolo):</text:p>
      <text:p text:style-name="P31">_______________________________________________________________________</text:p>
      <text:p text:style-name="P32"><text:span text:style-name="T33">conseguito il<text:s/></text:span><text:span text:style-name="T34">______________________________</text:span><text:span text:style-name="T35">presso______________________________</text:span></text:p>
      <text:p text:style-name="P36">________________________________________________________________________</text:p>
      <text:p text:style-name="P37"><text:span text:style-name="T38">conseguito il<text:s/></text:span><text:span text:style-name="T39">______________________________</text:span><text:span text:style-name="T40">presso______________________________</text:span></text:p>
      <text:p text:style-name="P41">5. anzianità maturata in periodi di ruolo presso altre pubbliche Amministrazioni in categoria analoga a quella posseduta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mministrazione</text:p>
          </table:table-cell>
          <table:table-cell table:style-name="TableCell50">
            <text:p text:style-name="P51">Profilo/Categoria</text:p>
          </table:table-cell>
          <table:table-cell table:style-name="TableCell52">
            <text:p text:style-name="P53">Periodo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Data____________________ <text:s text:c="21"/>Firma_____________________________</text:p>
      <text:p text:style-name="P71"/>
      <text:p text:style-name="P72"/>
      <text:p text:style-name="P73">Allegati:</text:p>
      <text:p text:style-name="P74">Documento di riconoscimento in corso di validità</text:p>
      <text:p text:style-name="P75">Curriculum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LiberationSerif" svg:font-family="LiberationSerif" style:font-family-generic="system" svg:panose-1="0 0 0 0 0 0 0 0 0 0"/>
    <style:font-face style:name="LiberationSerif-Bold" svg:font-family="LiberationSerif-Bold" style:font-family-generic="system" svg:panose-1="0 0 0 0 0 0 0 0 0 0"/>
    <style:font-face style:name="DejaVuSans" svg:font-family="DejaVu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lena Addesa</meta:initial-creator>
    <dc:creator>Marilena Addesa</dc:creator>
    <meta:creation-date>2021-06-29T16:34:00Z</meta:creation-date>
    <dc:date>2021-06-29T16:35:00Z</dc:date>
    <meta:template xlink:href="Normal.dotm" xlink:type="simple"/>
    <meta:editing-cycles>1</meta:editing-cycles>
    <meta:editing-duration>PT60S</meta:editing-duration>
    <meta:document-statistic meta:page-count="1" meta:paragraph-count="4" meta:word-count="372" meta:character-count="2489" meta:row-count="17" meta:non-whitespace-character-count="2121"/>
  </office:meta>
</office:document-meta>
</file>